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aglavlj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Zaglavlje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Zaglavlje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Zadanifontodlomka" style:family="text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Zadanifontodlomka" style:family="text"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KOMUNALNO DRUŠTVO JELENJE j.d.o.o.</text:p>
      <text:p text:style-name="P3">Adresa: Dražičkih boraca 55, 51218 Dražice</text:p>
      <text:p text:style-name="Standard"/>
      <text:p text:style-name="Standard"/>
      <text:p text:style-name="Standard"/>
      <text:p text:style-name="Standard"><text:span text:style-name="T4">Direktor Komunalnog društva Jelenje j.d.o.o. donosi</text:span></text:p>
      <text:p text:style-name="P5"/>
      <text:p text:style-name="P6"/>
      <text:p text:style-name="P7"><text:span text:style-name="T8">O D L U K U</text:span></text:p>
      <text:p text:style-name="P9">o izmjeni cjenika pogrebničkih usluga</text:p>
      <text:p text:style-name="P10">sa cijenom komunalne usluge ukopa pokojnika</text:p>
      <text:p text:style-name="P11"/>
      <text:p text:style-name="P12"/>
      <text:p text:style-name="P13">Čl. 1</text:p>
      <text:p text:style-name="P14">Ovom odlukom uređuje se cjenik pogrebničkih usluga za Općinu Jelenje.</text:p>
      <text:p text:style-name="P15"/>
      <text:p text:style-name="P16"/>
      <text:p text:style-name="P17">Čl. 2</text:p>
      <text:p text:style-name="P18">Cjenik je sastavni dio ove odluke.</text:p>
      <text:p text:style-name="P19"/>
      <text:p text:style-name="P20"/>
      <text:p text:style-name="P21">Čl. 3</text:p>
      <text:p text:style-name="P22">Ova odluka stupa na snagu danom donošenja i valjana je do opoziva.</text:p>
      <text:p text:style-name="P23"/>
      <text:p text:style-name="P24"/>
      <text:p text:style-name="P25"/>
      <text:p text:style-name="P26"/>
      <text:p text:style-name="P27"/>
      <text:p text:style-name="P28"/>
      <text:p text:style-name="P29">U Dražicama,<text:s/>1.srpanj.2025</text:p>
      <text:p text:style-name="P30"/>
      <text:p text:style-name="P31"/>
      <text:p text:style-name="P32"/>
      <text:p text:style-name="P33"/>
      <text:p text:style-name="P34"><text:tab/><text:tab/><text:tab/><text:tab/><text:tab/><text:tab/><text:tab/><text:tab/>DIREKTOR:</text:p>
      <text:p text:style-name="P35"><text:tab/><text:tab/><text:tab/><text:tab/><text:tab/><text:tab/><text:tab/><text:tab/><text:tab/><text:s text:c="9"/>Sanjin Vesić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D Jelenje</meta:initial-creator>
    <dc:creator>KD Jelenje</dc:creator>
    <meta:creation-date>2022-12-15T09:33:00Z</meta:creation-date>
    <dc:date>2025-06-27T06:33:00Z</dc:date>
    <meta:print-date>2021-09-08T13:4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76" meta:character-count="512" meta:row-count="3" meta:non-whitespace-character-count="437"/>
  </office:meta>
</office:document-meta>
</file>