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53194in" svg:height="5.0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Biondic Sokic</meta:initial-creator>
    <dc:creator>Ana Biondic Sokic</dc:creator>
    <meta:creation-date>2026-02-09T11:47:00Z</meta:creation-date>
    <dc:date>2026-02-09T11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